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thout You - Harry Nilsson</text:p>
      <text:p>[Verse] C# <text:s text:c="2"/>C# <text:s text:c="2"/>Fm Fm</text:p>
      <text:p><text:s text:c="8"/>D#m D#m F7 F7</text:p>
      <text:p><text:s text:c="8"/>Bbm C# <text:s text:c="2"/>D#7 D#7 - C# C# G#7 G#7</text:p>
      <text:p>(No), I <text:span text:style-name="Measure_20__23_1">can't</text:span> forget this e<text:span text:style-name="Measure_20__23_2">ven</text:span>ing</text:p>
      <text:p>Or your <text:span text:style-name="Measure_20__23_1">face</text:span> as you were le<text:span text:style-name="Measure_20__23_2">av</text:span>ing</text:p>
      <text:p>But I <text:span text:style-name="Measure_20__23_1">guess</text:span> that's just the wa<text:span text:style-name="Measure_20__23_2">y</text:span></text:p>
      <text:p><text:s text:c="4"/>the story goe<text:span text:style-name="Measure_20__23_1">s</text:span> - …</text:p>
      <text:p>You always <text:span text:style-name="Measure_20__23_1">smile</text:span> but in your eye<text:span text:style-name="Measure_20__23_2">s</text:span></text:p>
      <text:p>Your sorrow <text:span text:style-name="Measure_20__23_1">shows</text:span> <text:s/>- Yes, it <text:span text:style-name="Measure_20__23_1">shows</text:span></text:p>
      <text:p/>
      <text:p>No, I <text:span text:style-name="Measure_20__23_1">can't</text:span> forget tomo<text:span text:style-name="Measure_20__23_2">rr</text:span>ow <text:s text:c="2"/>[Intro]</text:p>
      <text:p>When I <text:span text:style-name="Measure_20__23_1">think</text:span> of all my <text:span text:style-name="Measure_20__23_2">sor</text:span>row <text:s text:c="4"/>C# C#</text:p>
      <text:p>When I <text:span text:style-name="Measure_20__23_1">had</text:span> you there <text:s text:c="13"/>C# C#</text:p>
      <text:p><text:s text:c="4"/>but <text:span text:style-name="Measure_20__23_2">then</text:span> I let you g<text:span text:style-name="Measure_20__23_1">o</text:span> - …</text:p>
      <text:p>And now it's o<text:span text:style-name="Measure_20__23_1">nl</text:span>y fair that I</text:p>
      <text:p>Should let you kno<text:span text:style-name="Measure_20__23_1">w</text:span></text:p>
      <text:p>What you should kno<text:span text:style-name="Measure_20__23_1">w</text:span> <text:s text:c="5"/>[Hook] (x2)</text:p>
      <text:p><text:s text:c="22"/>C# <text:s text:c="2"/>C# <text:s text:c="2"/>Bbm Bbm</text:p>
      <text:p>(I) can't <text:span text:style-name="Measure_20__23_1">li</text:span><text:span text:style-name="Measure_20__23_2">ve</text:span> <text:s text:c="7"/>D#m D#m G#7 <text:s/>G#7</text:p>
      <text:p>If <text:span text:style-name="Measure_20__23_1">li</text:span>ving is without yo<text:span text:style-name="Measure_20__23_2">u</text:span></text:p>
      <text:p>I can't <text:span text:style-name="Measure_20__23_1">li</text:span><text:span text:style-name="Measure_20__23_2">ve</text:span> - I can't <text:span text:style-name="Measure_20__23_1">give</text:span> anymo<text:span text:style-name="Measure_20__23_2">re</text:span></text:p>
      <text:p/>
      <text:p>[Fill] G#7 <text:s/>[Verse] (Well) [Hook] (/…)</text:p>
      <text:p>[Instru - Hook - Line #2] <text:s text:c="7"/>(x2)</text:p>
      <text:p>[Instru - 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1891891891893in" fo:page-width="9.189189189189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lsson Schmilsson</meta:user-defined>
    <meta:user-defined meta:name="Year">1971</meta:user-defined>
  </office:meta>
</office:document-meta>
</file>